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bij Café Good Fellows, gevestigd aan de Willemstraat 29</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het houden van een evenement genaamd "Koningsdag" bij Café Good Fellows, gevestigd aan de Willemstraat 29, op 27 april 2022. De aanvraag is geregistreerd onder zaaknummer EV-2022-000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8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oningsdag" bij Café Good Fellows, gevestigd aan de Willemstraat 29</meta:user-defined>
    <meta:user-defined meta:name="DCTERMS.W3CDTF/DCTERMS.available">2022-03-28</meta:user-defined>
    <meta:user-defined meta:name="DCTERMS.W3CDTF/OVERHEIDop.jaargang">2022</meta:user-defined>
    <meta:user-defined meta:name="OVERHEIDop.publicationIssue">134845</meta:user-defined>
    <meta:user-defined meta:name="OVERHEIDop.GmbID/DC.identifier">gmb-2022-134845</meta:user-defined>
    <meta:user-defined meta:name="OVERHEIDop.versieInformatie"/>
  </office:meta>
</office:document-meta>
</file>