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Bakenweg kadastraal bekend sectie A nummer 7004: het verbouwen van een schuur tot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Bakenweg kadastraal bekend sectie A nummer 7004</text:p>
            <text:p text:style-name="common-al">Project: het verbouwen van een schuur tot een mantelzorgwoning</text:p>
            <text:p text:style-name="common-al">Ingekomen: 23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484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4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4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2-000509</meta:user-defined>
    <meta:user-defined meta:name="DCTERMS.abstract">het verbouwen van een schuur tot een mantelzorgwoning</meta:user-defined>
    <dc:language>nl</dc:language>
    <meta:user-defined meta:name="OVERHEIDop.locatietype/OVERHEIDop.gebiedsmarkering">Punt</meta:user-defined>
    <meta:user-defined meta:name="DC.title">Gemeente Tubbergen - aanvraag omgevingsvergunning - Albergen, Bakenweg kadastraal bekend sectie A nummer 7004: het verbouwen van een schuur tot een mantelzorgwo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4844</meta:user-defined>
    <meta:user-defined meta:name="OVERHEIDop.GmbID/DC.identifier">gmb-2022-134844</meta:user-defined>
    <meta:user-defined meta:name="OVERHEIDop.versieInformatie"/>
  </office:meta>
</office:document-meta>
</file>