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087 Bredaseweg 410 en 410a (K sectie AB106) te Tilburg, nieuw bouwen van een woning, 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087 - I - Bredaseweg 410 en 410a (K sectie AB10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8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0087 Bredaseweg 410 en 410a (K sectie AB106) te Tilburg, nieuw bouwen van een woning, 7 januari 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484</meta:user-defined>
    <meta:user-defined meta:name="OVERHEIDop.GmbID/DC.identifier">gmb-2022-13484</meta:user-defined>
    <meta:user-defined meta:name="OVERHEIDop.versieInformatie"/>
  </office:meta>
</office:document-meta>
</file>