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e Haven 1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Z/22/191340 / W2022-0161 voor een omgevingsvergunning betreffende het realiseren van 2 dakkapellen op locatie Zuidzijde Haven 1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83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uidzijde Haven 15 te Goederee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39</meta:user-defined>
    <meta:user-defined meta:name="OVERHEIDop.GmbID/DC.identifier">gmb-2022-134839</meta:user-defined>
    <meta:user-defined meta:name="OVERHEIDop.versieInformatie"/>
  </office:meta>
</office:document-meta>
</file>