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Nobelstraat 4, 1704R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besloten om de wettelijke beslistermijn voor de aanvraag met zaaknummer 2022-000661 voor een aanvraag omgevingsvergunning aanvraag beschikking op de locatie Nobelstraat 4, 1704RM Heerhugowaard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483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3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3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Nobelstraat 4, 1704RM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Nobelstraat 4, 1704RM Heerhugowaard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838</meta:user-defined>
    <meta:user-defined meta:name="OVERHEIDop.GmbID/DC.identifier">gmb-2022-134838</meta:user-defined>
    <meta:user-defined meta:name="OVERHEIDop.versieInformatie"/>
  </office:meta>
</office:document-meta>
</file>