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of Verordening Leefomgeving Olympiaweg 2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22 maart 2022 een melding ontvangen voor het houden van een festiviteit op de locatie Olympiaweg 2 in Alphen aan den Rijn.</text:p>
            <text:p text:style-name="common-al">Deze melding heeft betrekking op de Algemene Plaatselijke Verordeningvan de gemeente Alphen aan den Rijn.</text:p>
            <text:p text:style-name="common-al">De melding is geregistreerd onder kenmerk 2022077379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4837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3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3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of Verordening Leefomgeving Olympiaweg 2 in Alphen aan den Rij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837</meta:user-defined>
    <meta:user-defined meta:name="OVERHEIDop.GmbID/DC.identifier">gmb-2022-134837</meta:user-defined>
    <meta:user-defined meta:name="OVERHEIDop.versieInformatie"/>
  </office:meta>
</office:document-meta>
</file>