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Zuidbroek, Verleende omgevingsvergunning (reguliere procedure) Z2022-001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jverheidsstraat 4, 9636 CT te Zuidbroek, voor het verbouwen van een woning, 2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8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verheidsstraat 4 Zuidbroek, Verleende omgevingsvergunning (reguliere procedure) Z2022-001653</meta:user-defined>
    <meta:user-defined meta:name="DCTERMS.W3CDTF/DCTERMS.available">2022-03-28</meta:user-defined>
    <meta:user-defined meta:name="DCTERMS.W3CDTF/OVERHEIDop.jaargang">2022</meta:user-defined>
    <meta:user-defined meta:name="OVERHEIDop.publicationIssue">134832</meta:user-defined>
    <meta:user-defined meta:name="OVERHEIDop.GmbID/DC.identifier">gmb-2022-134832</meta:user-defined>
    <meta:user-defined meta:name="OVERHEIDop.versieInformatie"/>
  </office:meta>
</office:document-meta>
</file>