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Bokbierdagen op de terrassen van 't Pleintje en De Twee Wezen te Hengelo</text:p>
      <text:section text:name="zakelijke-mededeling_id1-3-2" text:style-name="zakelijke-mededeling">
        <text:section text:name="zakelijke-mededeling-tekst_id1-3-2-1" text:style-name="zakelijke-mededeling-tekst">
          <text:section text:name="tekst_id1-3-2-1-1" text:style-name="tekst">
            <text:p text:style-name="common-al">Op 4 februari 2022 heeft de gemeente een aanvraag ontvangen voor het houden van een evenement genaamd: Bokbierdagen en een aanvraag voor eenontheffing art. 35. Het evenement is gepland op <text:span text:style-name="nadrukvet">3 april 2022, 17 juli 2022 en 16 oktober 2022 </text:span>op de terrassen van 't Pleintje en De Twee Wezen. De aanvraag is geregistreerd onder zaaknummer EV-2022-0008.</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34831</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1</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831</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 Bokbierdagen op de terrassen van 't Pleintje en De Twee Wezen te Hengelo</meta:user-defined>
    <meta:user-defined meta:name="DCTERMS.W3CDTF/DCTERMS.available">2022-03-28</meta:user-defined>
    <meta:user-defined meta:name="DCTERMS.W3CDTF/OVERHEIDop.jaargang">2022</meta:user-defined>
    <meta:user-defined meta:name="OVERHEIDop.publicationIssue">134831</meta:user-defined>
    <meta:user-defined meta:name="OVERHEIDop.GmbID/DC.identifier">gmb-2022-134831</meta:user-defined>
    <meta:user-defined meta:name="OVERHEIDop.versieInformatie"/>
  </office:meta>
</office:document-meta>
</file>