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54 Tussen Vijfhuizen en Quirijnstraat sectie A 3480 te Tilburg, realiseren van een voetgangersbrug, 2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54 - I - Tussen Vijfhuizen en Quirijnstraat sectie A 34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82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254 Tussen Vijfhuizen en Quirijnstraat sectie A 3480 te Tilburg, realiseren van een voetgangersbrug, 21 maart 2022</meta:user-defined>
    <meta:user-defined meta:name="DCTERMS.W3CDTF/DCTERMS.available">2022-03-28</meta:user-defined>
    <meta:user-defined meta:name="DCTERMS.W3CDTF/OVERHEIDop.jaargang">2022</meta:user-defined>
    <meta:user-defined meta:name="OVERHEIDop.externeBijlage">situatietekening|exb-2022-18023</meta:user-defined>
    <meta:user-defined meta:name="OVERHEIDop.publicationIssue">134828</meta:user-defined>
    <meta:user-defined meta:name="OVERHEIDop.GmbID/DC.identifier">gmb-2022-134828</meta:user-defined>
    <meta:user-defined meta:name="OVERHEIDop.versieInformatie"/>
  </office:meta>
</office:document-meta>
</file>