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uidereinde 43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omgevingsvergunning verleend voorhet plaatsen van een warmtepomp en wijzigen toiletvoorziening op de locatie Zuidereinde 43 te 's-Graveland (zaaknummer Z.6780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25 maart 2022 en duurt 6 weken.Wilt u het besluit met bijlagen ontvangen, dan kunt u een mail sturen aan info@wijdemeren.nl met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482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2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2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Zuidereinde 43 te 's-Graveland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27</meta:user-defined>
    <meta:user-defined meta:name="OVERHEIDop.GmbID/DC.identifier">gmb-2022-134827</meta:user-defined>
    <meta:user-defined meta:name="OVERHEIDop.versieInformatie"/>
  </office:meta>
</office:document-meta>
</file>