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265 Jeker 24 te Tilburg, plaatsen van een dakkapel, 2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65 - I - Jeker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82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2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2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265 Jeker 24 te Tilburg, plaatsen van een dakkapel, 21 maart 20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20</meta:user-defined>
    <meta:user-defined meta:name="OVERHEIDop.GmbID/DC.identifier">gmb-2022-134820</meta:user-defined>
    <meta:user-defined meta:name="OVERHEIDop.versieInformatie"/>
  </office:meta>
</office:document-meta>
</file>