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Nering 16 te Emmeloord: het opsplitsen van de winkel in twee units en aanbrengen winkelpui i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is een aanvraag om omgevingsvergunning binnen gekomen voor deze locatie. De aanvraag is geregistreerd onder zaaknummer HZ_WABO 2022-05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81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1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1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ge Nering 16 te Emmeloord: omgevingsvergunning   het opsplitsen van de winkel in twee units en aanbrengen winkelpui in de achtergevel.</meta:user-defined>
    <dc:language>nl</dc:language>
    <meta:user-defined meta:name="OVERHEIDop.locatietype/OVERHEIDop.gebiedsmarkering">Adres</meta:user-defined>
    <meta:user-defined meta:name="DC.title">Lange Nering 16 te Emmeloord: het opsplitsen van de winkel in twee units en aanbrengen winkelpui in de achtergev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19</meta:user-defined>
    <meta:user-defined meta:name="OVERHEIDop.GmbID/DC.identifier">gmb-2022-134819</meta:user-defined>
    <meta:user-defined meta:name="OVERHEIDop.versieInformatie"/>
  </office:meta>
</office:document-meta>
</file>