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25 - het bouwen van een dakkapel op de voorzijde en achterzijde van de woning op de locatie Irisstraat 26, 1541 AP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81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1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1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2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17</meta:user-defined>
    <meta:user-defined meta:name="OVERHEIDop.GmbID/DC.identifier">gmb-2022-134817</meta:user-defined>
    <meta:user-defined meta:name="OVERHEIDop.versieInformatie"/>
  </office:meta>
</office:document-meta>
</file>