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IJssel-Josephmarktop0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3-2022 een aanvraag voor een evenementenvergunning ontvangen. De aanvraag heeft zaaknummer 320741.</text:p>
            <text:p text:style-name="common-al">De aanvraag gaat over:Naam evenement: IJssel-JosephmarktDatum evenement: 06-06-2022 Locatie evenement: IJssellaan en JosephstraatActiviteiten: Vrij markt door bewoners voor iedere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481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1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1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17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IJssel-Josephmarktop06-06-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12</meta:user-defined>
    <meta:user-defined meta:name="OVERHEIDop.GmbID/DC.identifier">gmb-2022-134812</meta:user-defined>
    <meta:user-defined meta:name="OVERHEIDop.versieInformatie"/>
  </office:meta>
</office:document-meta>
</file>