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ndauer ongenummerd, het bouwen van een bedrijfshal met overdekte stallingsruimte</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januari 2022 ontvangen aanvraag omgevingsvergunning voor het bouwen van een bedrijfshal met overdekte stallingsruimte op locatie Landauer ongenummerd de beslistermijn verlengd tot 8 mei 2022. De aanvraag heeft dossiernummer: 22Z0000269.</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80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0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0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69</meta:user-defined>
    <dc:language>nl</dc:language>
    <meta:user-defined meta:name="OVERHEIDop.locatietype/OVERHEIDop.gebiedsmarkering">Weg</meta:user-defined>
    <meta:user-defined meta:name="DC.title">Gemeente Zeewolde, verlengde beslistermijn omgevingsvergunning, Landauer ongenummerd, het bouwen van een bedrijfshal met overdekte stallingsruimte</meta:user-defined>
    <meta:user-defined meta:name="DCTERMS.W3CDTF/DCTERMS.available">2022-03-29</meta:user-defined>
    <meta:user-defined meta:name="DCTERMS.W3CDTF/OVERHEIDop.jaargang">2022</meta:user-defined>
    <meta:user-defined meta:name="OVERHEIDop.publicationIssue">134809</meta:user-defined>
    <meta:user-defined meta:name="OVERHEIDop.GmbID/DC.identifier">gmb-2022-134809</meta:user-defined>
    <meta:user-defined meta:name="OVERHEIDop.versieInformatie"/>
  </office:meta>
</office:document-meta>
</file>