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halt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V-2021-7111 voor een omgevingsvergunning : het bouwen van 2 bedrijfsverzamelgebouwen, op locatie Usselerhalte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Usselerhalte 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4808</meta:user-defined>
    <meta:user-defined meta:name="OVERHEIDop.GmbID/DC.identifier">gmb-2022-134808</meta:user-defined>
    <meta:user-defined meta:name="OVERHEIDop.versieInformatie"/>
  </office:meta>
</office:document-meta>
</file>