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Kennisgeving ontvangst activiteitenbesluit milieubeheer Bunsenstraat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veranderen van de inrichting</text:p>
            <text:p text:style-name="common-al">Inrichting: BMD Advies</text:p>
            <text:p text:style-name="common-al">Het gaat over het veranderen van de inrichting gelegen Bunsenstraat 79 te Dordrecht. Het bedrijf houdt zich bezig met het ontwikkelen, produceren, vervaardigen, kopen, verkopen, verhandelen, importeren, exporteren en vermarkten van horeca-artikelen en snacks.</text:p>
            <text:p text:style-name="common-al">
            <text:span text:style-name="nadrukvet">Locatie: Bunsenstraat 79 te Dordrecht</text:span>
          </text:p>
            <text:p text:style-name="common-al">Datum ontvangst: 11 februari 2022</text:p>
            <text:p text:style-name="common-al">Deze melding is afgehandeld onder zaaknummer Z-22-404323.</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8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activiteitenbesluit milieubeheer Bunsenstraat 79 te Dordrecht</meta:user-defined>
    <meta:user-defined meta:name="DCTERMS.W3CDTF/DCTERMS.available">2022-03-28</meta:user-defined>
    <meta:user-defined meta:name="DCTERMS.W3CDTF/OVERHEIDop.jaargang">2022</meta:user-defined>
    <meta:user-defined meta:name="OVERHEIDop.publicationIssue">134806</meta:user-defined>
    <meta:user-defined meta:name="OVERHEIDop.GmbID/DC.identifier">gmb-2022-134806</meta:user-defined>
    <meta:user-defined meta:name="OVERHEIDop.versieInformatie"/>
  </office:meta>
</office:document-meta>
</file>