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Reutum, Oldenzaalseweg 181: het bouwen van e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eutum, Oldenzaalseweg 181</text:p>
            <text:p text:style-name="common-al">Project: het bouwen van een woning met inwoning</text:p>
            <text:p text:style-name="common-al">Ingekomen: 23-03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480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0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0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T-2022-000507</meta:user-defined>
    <meta:user-defined meta:name="DCTERMS.abstract">het bouwen van een woning met inwoning</meta:user-defined>
    <dc:language>nl</dc:language>
    <meta:user-defined meta:name="OVERHEIDop.locatietype/OVERHEIDop.gebiedsmarkering">Punt</meta:user-defined>
    <meta:user-defined meta:name="DC.title">Gemeente Tubbergen - aanvraag omgevingsvergunning - Reutum, Oldenzaalseweg 181: het bouwen van een woning met inwonin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4805</meta:user-defined>
    <meta:user-defined meta:name="OVERHEIDop.GmbID/DC.identifier">gmb-2022-134805</meta:user-defined>
    <meta:user-defined meta:name="OVERHEIDop.versieInformatie"/>
  </office:meta>
</office:document-meta>
</file>