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79 Hoogezand, Verlenging beslistermijn omgevingsvergunning (reguliere procedure) Z2022-00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arallelweg 79, 9601 HS te Hoogezand, voor het renoveren van een schuur, ingediend op 11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80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rallelweg 79 Hoogezand, Verlenging beslistermijn omgevingsvergunning (reguliere procedure) Z2022-001416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01</meta:user-defined>
    <meta:user-defined meta:name="OVERHEIDop.GmbID/DC.identifier">gmb-2022-134801</meta:user-defined>
    <meta:user-defined meta:name="OVERHEIDop.versieInformatie"/>
  </office:meta>
</office:document-meta>
</file>