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op het stookverbod op het adres Kerkpad 6 Beckum</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het ontheffen van het stookverbod voor een paasvuur voor de duur van 5 jaar op het adres Kerkpad 6 te Beckum. De aanvraag is geregistreerd onder zaaknummer AV-2022-003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479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9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9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ontheffing op het stookverbod op het adres Kerkpad 6 Beckum</meta:user-defined>
    <meta:user-defined meta:name="DCTERMS.W3CDTF/DCTERMS.available">2022-03-28</meta:user-defined>
    <meta:user-defined meta:name="DCTERMS.W3CDTF/OVERHEIDop.jaargang">2022</meta:user-defined>
    <meta:user-defined meta:name="OVERHEIDop.publicationIssue">134794</meta:user-defined>
    <meta:user-defined meta:name="OVERHEIDop.GmbID/DC.identifier">gmb-2022-134794</meta:user-defined>
    <meta:user-defined meta:name="OVERHEIDop.versieInformatie"/>
  </office:meta>
</office:document-meta>
</file>