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66 bedrijventerrein Kraaiven sectie AE 361 te Tilburg, kappen van 5 bomen, 2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66 - I - bedrijventerrein Kraaiven sectie AE 3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79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9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9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lburg, ingekomen aanvraag voor een omgevingsvergunning Z-HZ_WABO-2022-01266 bedrijventerrein Kraaiven sectie AE 361 te Tilburg, kappen van 5 bomen, 21 maart 2022</meta:user-defined>
    <meta:user-defined meta:name="DCTERMS.W3CDTF/DCTERMS.available">2022-03-28</meta:user-defined>
    <meta:user-defined meta:name="DCTERMS.W3CDTF/OVERHEIDop.jaargang">2022</meta:user-defined>
    <meta:user-defined meta:name="OVERHEIDop.externeBijlage">situatietekening|exb-2022-18020</meta:user-defined>
    <meta:user-defined meta:name="OVERHEIDop.publicationIssue">134791</meta:user-defined>
    <meta:user-defined meta:name="OVERHEIDop.GmbID/DC.identifier">gmb-2022-134791</meta:user-defined>
    <meta:user-defined meta:name="OVERHEIDop.versieInformatie"/>
  </office:meta>
</office:document-meta>
</file>