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nsteinstraat 1 te Zevenaar het uitbreiden van d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2 een besluit genomen op de aanvraag met zaaknummer HZ_WABO-2021-2159 voor een omgevingsvergunning op locatie Einsteinstraat 1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5 maart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4790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79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79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insteinstraat 1 te Zevenaar het uitbreiden van de bedrijfshal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4790</meta:user-defined>
    <meta:user-defined meta:name="OVERHEIDop.GmbID/DC.identifier">gmb-2022-134790</meta:user-defined>
    <meta:user-defined meta:name="OVERHEIDop.versieInformatie"/>
  </office:meta>
</office:document-meta>
</file>