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op het stookverbod aan de Bellersweg ter hoogte van nr. 10</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ntheffing stookverbod voor de duur van 5 jaar aan deBellersweg ter hoogte van nr. 10. De aanvraag is geregistreerd onder zaaknummer AV-2022-003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78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8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8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op het stookverbod aan de Bellersweg ter hoogte van nr. 10</meta:user-defined>
    <meta:user-defined meta:name="DCTERMS.W3CDTF/DCTERMS.available">2022-03-28</meta:user-defined>
    <meta:user-defined meta:name="DCTERMS.W3CDTF/OVERHEIDop.jaargang">2022</meta:user-defined>
    <meta:user-defined meta:name="OVERHEIDop.publicationIssue">134789</meta:user-defined>
    <meta:user-defined meta:name="OVERHEIDop.GmbID/DC.identifier">gmb-2022-134789</meta:user-defined>
    <meta:user-defined meta:name="OVERHEIDop.versieInformatie"/>
  </office:meta>
</office:document-meta>
</file>