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of Verordening Leefomgeving Sportlaan 5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22 maart 2022 een melding ontvangen voor het houden van een festiviteit op de locatie Sportlaan 5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077911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478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8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8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of Verordening Leefomgeving Sportlaan 5 in Alphen aan den Rij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787</meta:user-defined>
    <meta:user-defined meta:name="OVERHEIDop.GmbID/DC.identifier">gmb-2022-134787</meta:user-defined>
    <meta:user-defined meta:name="OVERHEIDop.versieInformatie"/>
  </office:meta>
</office:document-meta>
</file>