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elecommast van 40 meter hoog en een hekwerk om deze mast aan Energieweg 91 te Zoet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</text:span>
            <text:span text:style-name="nadrukvet">Energieweg 91</text:span>
          </text:p>
            <text:p text:style-name="common-al">Zij hebben deze aanvraag ontvangen op 23 maart 2022. De aanvraag heeft kenmerk Z22-028943 en gaat over het plaatsen van een telecommast van 40 meter hoog en een hekwerk om deze mast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wabo@zoeterwoude.nl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34786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8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8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2-028943</meta:user-defined>
    <dc:language>nl</dc:language>
    <meta:user-defined meta:name="OVERHEIDop.locatietype/OVERHEIDop.gebiedsmarkering">Adres</meta:user-defined>
    <meta:user-defined meta:name="DC.title">Aanvraag vergunning voor het plaatsen van een telecommast van 40 meter hoog en een hekwerk om deze mast aan Energieweg 91 te Zoetwoude</meta:user-defined>
    <meta:user-defined meta:name="DCTERMS.W3CDTF/DCTERMS.available">2022-04-04</meta:user-defined>
    <meta:user-defined meta:name="DCTERMS.W3CDTF/OVERHEIDop.jaargang">2022</meta:user-defined>
    <meta:user-defined meta:name="OVERHEIDop.publicationIssue">134786</meta:user-defined>
    <meta:user-defined meta:name="OVERHEIDop.GmbID/DC.identifier">gmb-2022-134786</meta:user-defined>
    <meta:user-defined meta:name="OVERHEIDop.versieInformatie"/>
  </office:meta>
</office:document-meta>
</file>