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75 Oude Rielsebaan 181 te Tilburg, legaliseren van reeds aangelegd stuk bestrating, 2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75 - I - Oude Rielsebaan 1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77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7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7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75 Oude Rielsebaan 181 te Tilburg, legaliseren van reeds aangelegd stuk bestrating, 21 maart 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74</meta:user-defined>
    <meta:user-defined meta:name="OVERHEIDop.GmbID/DC.identifier">gmb-2022-134774</meta:user-defined>
    <meta:user-defined meta:name="OVERHEIDop.versieInformatie"/>
  </office:meta>
</office:document-meta>
</file>