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Kloosterweg Oost 128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wijzigen van het bedrijf (verzonden 10 januari 2022/14690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laas Kloosterweg Oost 128 te Staphor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477</meta:user-defined>
    <meta:user-defined meta:name="OVERHEIDop.GmbID/DC.identifier">gmb-2022-13477</meta:user-defined>
    <meta:user-defined meta:name="OVERHEIDop.versieInformatie"/>
  </office:meta>
</office:document-meta>
</file>