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277 Broekhovenseweg 159 te Tilburg, plaatsen van een fietsenstalling, 21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277 - I - Broekhovenseweg 15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4769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769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769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277 Broekhovenseweg 159 te Tilburg, plaatsen van een fietsenstalling, 21 maart 2022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4769</meta:user-defined>
    <meta:user-defined meta:name="OVERHEIDop.GmbID/DC.identifier">gmb-2022-134769</meta:user-defined>
    <meta:user-defined meta:name="OVERHEIDop.versieInformatie"/>
  </office:meta>
</office:document-meta>
</file>