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aul Krugerstraat 20-22</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het in gebruik nemen van 12 m2 openbare gemeentegrond voor het plaatsen van een steiger in verband met werkzaamhedenaan de Paul Krugerstraat 20-22. De aanvraag is geregistreerd onder zaaknummer AV-2022-002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7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ul Krugerstraat 20-22</meta:user-defined>
    <meta:user-defined meta:name="DCTERMS.W3CDTF/DCTERMS.available">2022-03-28</meta:user-defined>
    <meta:user-defined meta:name="DCTERMS.W3CDTF/OVERHEIDop.jaargang">2022</meta:user-defined>
    <meta:user-defined meta:name="OVERHEIDop.publicationIssue">134740</meta:user-defined>
    <meta:user-defined meta:name="OVERHEIDop.GmbID/DC.identifier">gmb-2022-134740</meta:user-defined>
    <meta:user-defined meta:name="OVERHEIDop.versieInformatie"/>
  </office:meta>
</office:document-meta>
</file>