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1140 nabij Weesperstraat 8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2 een besluit genomen op de aanvraag met zaaknummer HZ_WABO-21-2048 voor het slopen van twee bijgebouwen en het bouwen van 6 woningen op locatie Kadastraal perceel B 1140 nabij Weesperstraat 8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72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B 1140 nabij Weesperstraat 82 te Muiden</meta:user-defined>
    <meta:user-defined meta:name="DCTERMS.W3CDTF/DCTERMS.available">2022-03-28</meta:user-defined>
    <meta:user-defined meta:name="DCTERMS.W3CDTF/OVERHEIDop.jaargang">2022</meta:user-defined>
    <meta:user-defined meta:name="OVERHEIDop.publicationIssue">134726</meta:user-defined>
    <meta:user-defined meta:name="OVERHEIDop.GmbID/DC.identifier">gmb-2022-134726</meta:user-defined>
    <meta:user-defined meta:name="OVERHEIDop.versieInformatie"/>
  </office:meta>
</office:document-meta>
</file>