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Stoffenspektakel op 4 mei 2022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0 maart 2022 is een evenementenvergunning aangevraagd voor Stoffenspektakel op 4 mei 2022 in de Hanzehal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maart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471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71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71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Stoffenspektakel op 4 mei 2022 in de Hanzehal in Zutph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4719</meta:user-defined>
    <meta:user-defined meta:name="OVERHEIDop.GmbID/DC.identifier">gmb-2022-134719</meta:user-defined>
    <meta:user-defined meta:name="OVERHEIDop.versieInformatie"/>
  </office:meta>
</office:document-meta>
</file>