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Twikkelerweg 4 7475ND Markelo, zaaknummer 0000247645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7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764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Twikkelerweg 4 7475ND Markelo, zaaknummer 0000247645, het kappen van bom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713</meta:user-defined>
    <meta:user-defined meta:name="OVERHEIDop.GmbID/DC.identifier">gmb-2022-134713</meta:user-defined>
    <meta:user-defined meta:name="OVERHEIDop.versieInformatie"/>
  </office:meta>
</office:document-meta>
</file>