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eeghandseweg sectie G nr. 100 tegenover nr. 10a, 5476 VD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-03-2022</text:p>
            <text:p text:style-name="common-al"/>
            <text:p text:style-name="common-al">Het handelen in strijd met regels ruimtelijke ordening tbv realisatie parkeerterrei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0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70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ntvangen aanvraag voor een omgevingsvergunning Leeghandseweg sectie G nr. 100 tegenover nr. 10a, 5476 VD te Vorstenbosch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703</meta:user-defined>
    <meta:user-defined meta:name="OVERHEIDop.GmbID/DC.identifier">gmb-2022-134703</meta:user-defined>
    <meta:user-defined meta:name="OVERHEIDop.versieInformatie"/>
  </office:meta>
</office:document-meta>
</file>