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281 Dom S. Dubuissonstraat 70 te Berkel-Enschot, kappen van 1 boom, 2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81 - I - Dom S. Dubuissonstraat 7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68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281 Dom S. Dubuissonstraat 70 te Berkel-Enschot, kappen van 1 boom, 22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689</meta:user-defined>
    <meta:user-defined meta:name="OVERHEIDop.GmbID/DC.identifier">gmb-2022-134689</meta:user-defined>
    <meta:user-defined meta:name="OVERHEIDop.versieInformatie"/>
  </office:meta>
</office:document-meta>
</file>