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ICARU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Icarus 12  8448 CJ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468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8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8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EEN BEDRIJF, ICARUS 12 HEERENVE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686</meta:user-defined>
    <meta:user-defined meta:name="OVERHEIDop.GmbID/DC.identifier">gmb-2022-134686</meta:user-defined>
    <meta:user-defined meta:name="OVERHEIDop.versieInformatie"/>
  </office:meta>
</office:document-meta>
</file>