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en uitbreiden van de woning aan de Dorpsstraat 10a in Rijs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Rijswijk: Dorpsstraat 10a, 4284 EH, </text:span>een woning verbouwen en uitbreiden (OV20210765/6557725); verzonden op 4 jan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46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en uitbreiden van de woning aan de Dorpsstraat 10a in Rijswijk.</meta:user-defined>
    <meta:user-defined meta:name="DCTERMS.W3CDTF/DCTERMS.available">2022-01-13</meta:user-defined>
    <meta:user-defined meta:name="DCTERMS.W3CDTF/OVERHEIDop.jaargang">2022</meta:user-defined>
    <meta:user-defined meta:name="OVERHEIDop.publicationIssue">13468</meta:user-defined>
    <meta:user-defined meta:name="OVERHEIDop.GmbID/DC.identifier">gmb-2022-13468</meta:user-defined>
    <meta:user-defined meta:name="OVERHEIDop.versieInformatie"/>
  </office:meta>
</office:document-meta>
</file>