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291 Gasthuisring 11 te Tilburg, plaatsen van een lichtreclame, 22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291 - I - Gasthuisring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67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7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7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291 Gasthuisring 11 te Tilburg, plaatsen van een lichtreclame, 22 maart 2022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677</meta:user-defined>
    <meta:user-defined meta:name="OVERHEIDop.GmbID/DC.identifier">gmb-2022-134677</meta:user-defined>
    <meta:user-defined meta:name="OVERHEIDop.versieInformatie"/>
  </office:meta>
</office:document-meta>
</file>