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St.Janstraat 60 te Ottersum: het plaatsen van een dakkapel op de voorgevel (verzenddatum: 24 maart 2022) 2022-02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een dakkapel op de voorgevel op deSt.Janstraat 60 te Ottersum 2022-0261</text:p>
            <text:p text:style-name="common-al">
            <text:span text:style-name="nadrukvet">Verzenddatum</text:span>
          </text:p>
            <text:p text:style-name="common-al">Dit besluit is verzonden op 24 maart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5 maart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34675</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675</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675</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St.Janstraat 60 te Ottersum: het plaatsen van een dakkapel op de voorgevel (verzenddatum: 24 maart 2022) 2022-0261</meta:user-defined>
    <meta:user-defined meta:name="DCTERMS.W3CDTF/DCTERMS.available">2022-03-29</meta:user-defined>
    <meta:user-defined meta:name="DCTERMS.W3CDTF/OVERHEIDop.jaargang">2022</meta:user-defined>
    <meta:user-defined meta:name="OVERHEIDop.publicationIssue">134675</meta:user-defined>
    <meta:user-defined meta:name="OVERHEIDop.GmbID/DC.identifier">gmb-2022-134675</meta:user-defined>
    <meta:user-defined meta:name="OVERHEIDop.versieInformatie"/>
  </office:meta>
</office:document-meta>
</file>