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Oud-Bussummerweg 2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 maart 2022 besloten om de beslistermijn voor de aanvraag met zaaknummer HZ_WABO-22-0190 voor het plaatsen van een dakkapel in het voor- en zijdakvlak van de woning op locatie Oud-Bussummerweg 28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4668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66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66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Oud-Bussummerweg 28 te Bussum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4668</meta:user-defined>
    <meta:user-defined meta:name="OVERHEIDop.GmbID/DC.identifier">gmb-2022-134668</meta:user-defined>
    <meta:user-defined meta:name="OVERHEIDop.versieInformatie"/>
  </office:meta>
</office:document-meta>
</file>