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 maart 2022 verleend omgevingsvergunning Jukwerderweg 12 in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3 maart 2022 voor het plaatsen van een dakkapel aan de Jukwerderweg 12 in Appingeda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34659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659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659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23 maart 2022 verleend voor het plaatsen van een dakkapel aan de Jukwerderweg 12 in Appingedam.</meta:user-defined>
    <dc:language>nl</dc:language>
    <meta:user-defined meta:name="OVERHEIDop.locatietype/OVERHEIDop.gebiedsmarkering">Adres</meta:user-defined>
    <meta:user-defined meta:name="DC.title">23 maart 2022 verleend omgevingsvergunning Jukwerderweg 12 in Appingedam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4659</meta:user-defined>
    <meta:user-defined meta:name="OVERHEIDop.GmbID/DC.identifier">gmb-2022-134659</meta:user-defined>
    <meta:user-defined meta:name="OVERHEIDop.versieInformatie"/>
  </office:meta>
</office:document-meta>
</file>