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voor- en achtergeveldakvlak aan Geraniumstraat 27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plaatsen van een dakkapel op voor- en achtergeveldakvlak </text:p>
            <text:p text:style-name="common-al">Met de adressering : Geraniumstraat 27, 3135 XE </text:p>
            <text:p text:style-name="common-al">Kenmerk : OVXINR-7912</text:p>
            <text:p text:style-name="common-al">Type aanvraag : vergunningaanvraag regulier behandelen</text:p>
            <text:p text:style-name="common-al">Datum ontvangst : 31 januari 2022</text:p>
            <text:p text:style-name="common-al">Datum beschikking : 21 maart 2022.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waboregie@vlaardingen.nl</text:a>.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34658</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658</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658</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7912</meta:user-defined>
    <dc:language>nl</dc:language>
    <meta:user-defined meta:name="OVERHEIDop.locatietype/OVERHEIDop.gebiedsmarkering">Adres</meta:user-defined>
    <meta:user-defined meta:name="DC.title">Toestemming voor het plaatsen van een dakkapel op voor- en achtergeveldakvlak aan Geraniumstraat 27 te Vlaardingen</meta:user-defined>
    <meta:user-defined meta:name="DCTERMS.W3CDTF/DCTERMS.available">2022-03-29</meta:user-defined>
    <meta:user-defined meta:name="DCTERMS.W3CDTF/OVERHEIDop.jaargang">2022</meta:user-defined>
    <meta:user-defined meta:name="OVERHEIDop.publicationIssue">134658</meta:user-defined>
    <meta:user-defined meta:name="OVERHEIDop.GmbID/DC.identifier">gmb-2022-134658</meta:user-defined>
    <meta:user-defined meta:name="OVERHEIDop.versieInformatie"/>
  </office:meta>
</office:document-meta>
</file>