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W naast de Poiesz te Bakke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24 maart 2022 een besluit genomen op de aanvraag met zaaknummer VAB-2022-1136 voor een vergunning APV/BW op de locatie naast de Poiesz te Bakkeveen. De vergunning is verleend. Het besluit betreft:</text:p>
            <text:p text:style-name="common-al">een standplaats voor een haringkar op zaterdag van april tot november 2022</text:p>
            <text:p text:style-name="common-al">
            <text:span text:style-name="nadrukvet">Inzage</text:span>
          </text:p>
            <text:p text:style-name="common-al">Het besluit en de bijbehorende stukken liggen op afspraak ter inzage in het gemeentehuis. De inzageperiode is zes weken en start op 25 maart 2022.</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 start op 25 maart 2022 en bedraagt 6 weken. Het bezwaarschrift moet ondertekend zijn (geen e-mail) en ten minste bevatten: uw naam en adres, de dagtekening, een omschrijving van het besluit waartegen u bezwaar heeft en de redenen van uw bezwaar.</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34656</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656</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656</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vergunning APV/BW naast de Poiesz te Bakkeveen</meta:user-defined>
    <meta:user-defined meta:name="DCTERMS.W3CDTF/DCTERMS.available">2022-03-28</meta:user-defined>
    <meta:user-defined meta:name="DCTERMS.W3CDTF/OVERHEIDop.jaargang">2022</meta:user-defined>
    <meta:user-defined meta:name="OVERHEIDop.publicationIssue">134656</meta:user-defined>
    <meta:user-defined meta:name="OVERHEIDop.GmbID/DC.identifier">gmb-2022-134656</meta:user-defined>
    <meta:user-defined meta:name="OVERHEIDop.versieInformatie"/>
  </office:meta>
</office:document-meta>
</file>