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tijdelijk plaatsen klaslokalen, Lassuslaan 230 [zaaknummer 0193ESUITE24933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49332022</text:p>
            <text:p text:style-name="common-al">Verzenddatum besluit: 23-03-2022</text:p>
            <text:p text:style-name="common-al">Locatie: Lassuslaan 230, 8031 XM Zwolle</text:p>
            <text:p text:style-name="common-al">Projectomschrijving: het tijdelijk plaatsen van een Portakabin gebouw ten behoeve van extra leslokalen ( 2 jr. + 3 mnd.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465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5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5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9332022</meta:user-defined>
    <meta:user-defined meta:name="DCTERMS.abstract">het tijdelijk plaatsen van een Portakabin gebouw ten behoeve van het huisvesten van extra leslokalen ( 2 jr. + 3 mnd.)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tijdelijk plaatsen klaslokalen, Lassuslaan 230 [zaaknummer 0193ESUITE249332022]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652</meta:user-defined>
    <meta:user-defined meta:name="OVERHEIDop.GmbID/DC.identifier">gmb-2022-134652</meta:user-defined>
    <meta:user-defined meta:name="OVERHEIDop.versieInformatie"/>
  </office:meta>
</office:document-meta>
</file>