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30, 5473 R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3-2022</text:p>
            <text:p text:style-name="common-al"/>
            <text:p text:style-name="common-al">Het realiseren van aanbouw aan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6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ilarensestraat 30, 5473 RB te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51</meta:user-defined>
    <meta:user-defined meta:name="OVERHEIDop.GmbID/DC.identifier">gmb-2022-134651</meta:user-defined>
    <meta:user-defined meta:name="OVERHEIDop.versieInformatie"/>
  </office:meta>
</office:document-meta>
</file>