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gevel en het splitsen van de woning, Krugerstraat 75, 1782E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rugerstraat 75, 1782EM Den Helder: het wijzigen van de gevel en het splitsen van de woning</text:p>
            <text:p text:style-name="common-al">Datum ontvangst: 21 maart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463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3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3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de gevel en het splitsen van de woning op locatie Krugerstraat 75, 1782EM Den Helder</meta:user-defined>
    <dc:language>nl</dc:language>
    <meta:user-defined meta:name="OVERHEIDop.locatietype/OVERHEIDop.gebiedsmarkering">Punt</meta:user-defined>
    <meta:user-defined meta:name="DC.title">Aangevraagde omgevingsvergunning wijzigen van de gevel en het splitsen van de woning, Krugerstraat 75, 1782EM Den Helde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4637</meta:user-defined>
    <meta:user-defined meta:name="OVERHEIDop.GmbID/DC.identifier">gmb-2022-134637</meta:user-defined>
    <meta:user-defined meta:name="OVERHEIDop.versieInformatie"/>
  </office:meta>
</office:document-meta>
</file>