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Bazellaan 1, 2022-00923, vervangen van diverse balkonhekken bij appartementen aan De Bazellaan 1-11 oneven, Prinses Beatrixplein 10-16 even, Staalstraat 2-16 even, Van Loghemstraat 2-16 even en Van Loghemstraat 5-41 oneven, activiteit bouwen, verzonden 21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63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3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3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Bazellaan 1, 2022-00923, vervangen van diverse balkonhekken bij appartementen aan De Bazellaan 1-11 oneven, Prinses Beatrixplein 10-16 even, Staalstraat 2-16 even, Van Loghemstraat 2-16 even en Van Loghemstraat 5-41 oneven, activiteit bouwen, verzonden 21 maart 2022</meta:user-defined>
    <meta:user-defined meta:name="DCTERMS.W3CDTF/DCTERMS.available">2022-03-28</meta:user-defined>
    <meta:user-defined meta:name="DCTERMS.W3CDTF/OVERHEIDop.jaargang">2022</meta:user-defined>
    <meta:user-defined meta:name="OVERHEIDop.publicationIssue">134634</meta:user-defined>
    <meta:user-defined meta:name="OVERHEIDop.GmbID/DC.identifier">gmb-2022-134634</meta:user-defined>
    <meta:user-defined meta:name="OVERHEIDop.versieInformatie"/>
  </office:meta>
</office:document-meta>
</file>