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4, 2021-07950, verbouwen begane grond, activiteit bouwen, activiteit handelen in strijd met regels ruimtelijke ordening, activiteit monument, verzonden 1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rmenjansweg 4, 2021-07950, verbouwen begane grond, activiteit bouwen, activiteit handelen in strijd met regels ruimtelijke ordening, activiteit monument, verzonden 18 maart 2022</meta:user-defined>
    <meta:user-defined meta:name="DCTERMS.W3CDTF/DCTERMS.available">2022-03-28</meta:user-defined>
    <meta:user-defined meta:name="DCTERMS.W3CDTF/OVERHEIDop.jaargang">2022</meta:user-defined>
    <meta:user-defined meta:name="OVERHEIDop.publicationIssue">134628</meta:user-defined>
    <meta:user-defined meta:name="OVERHEIDop.GmbID/DC.identifier">gmb-2022-134628</meta:user-defined>
    <meta:user-defined meta:name="OVERHEIDop.versieInformatie"/>
  </office:meta>
</office:document-meta>
</file>