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stoor J. Groenenstraat 25, 5388 GA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3-2022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6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Pastoor J. Groenenstraat 25, 5388 GA te Nistelro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608</meta:user-defined>
    <meta:user-defined meta:name="OVERHEIDop.GmbID/DC.identifier">gmb-2022-134608</meta:user-defined>
    <meta:user-defined meta:name="OVERHEIDop.versieInformatie"/>
  </office:meta>
</office:document-meta>
</file>