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oningen Lange Burchwal en Wijngaard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26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oningen Lange Burchwal en Wijngaar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pv-panelen in beschermd stadsdorpsgezi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6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26589</meta:user-defined>
    <meta:user-defined meta:name="DCTERMS.abstract">het leggen van pv-panelen in beschermd stadsdorpsgezicht</meta:user-defined>
    <dc:language>nl</dc:language>
    <meta:user-defined meta:name="OVERHEIDop.locatietype/OVERHEIDop.gebiedsmarkering">Punt</meta:user-defined>
    <meta:user-defined meta:name="DC.title">Ingekomen aanvraag/melding (diverse woningen Lange Burchwal en Wijngaardstraat in Oudewater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601</meta:user-defined>
    <meta:user-defined meta:name="OVERHEIDop.GmbID/DC.identifier">gmb-2022-134601</meta:user-defined>
    <meta:user-defined meta:name="OVERHEIDop.versieInformatie"/>
  </office:meta>
</office:document-meta>
</file>