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8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uitbouwen aan de achterzijde, het moderniseren en verduurzamen van de woning ne het vergroten van de leefruimte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5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8291</meta:user-defined>
    <meta:user-defined meta:name="DCTERMS.abstract">het renoveren en uitbouwen aan de achterzijde, het moderniseren en verduurzamen van de woning ne het vergroten van de leef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Noord-Linschoterzandweg 2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599</meta:user-defined>
    <meta:user-defined meta:name="OVERHEIDop.GmbID/DC.identifier">gmb-2022-134599</meta:user-defined>
    <meta:user-defined meta:name="OVERHEIDop.versieInformatie"/>
  </office:meta>
</office:document-meta>
</file>